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51f1a" officeooo:paragraph-rsid="0015aee3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151f1a" officeooo:paragraph-rsid="0015aee3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officeooo:paragraph-rsid="0017afd6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51f1a" officeooo:paragraph-rsid="001833a5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font-weight="normal" officeooo:rsid="001957dd" officeooo:paragraph-rsid="0015aee3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15aee3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5aee3" style:font-size-asian="11pt" style:font-weight-asian="bold" style:font-name-complex="Verdana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5aee3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ba785" style:font-size-asian="11pt" style:font-weight-asian="bold" style:font-name-complex="Verdana" style:font-size-complex="11pt" style:font-weight-complex="bold"/>
    </style:style>
    <style:style style:name="T1" style:family="text">
      <style:text-properties style:use-window-font-color="true" fo:language="es" fo:country="AR" fo:font-weight="normal" officeooo:rsid="0017afd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151f1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ef47b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ef47b" style:letter-kerning="true" style:font-name-asian="Verdana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es" fo:country="AR" officeooo:rsid="000ef47b" style:letter-kerning="true" style:font-name-asian="Droid Sans Fallback" style:language-asian="zh" style:country-asian="CN" style:language-complex="hi" style:country-complex="IN"/>
    </style:style>
    <style:style style:name="T6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officeooo:rsid="000b225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style:use-window-font-color="true" style:font-name="Verdana" fo:font-size="11pt" fo:language="es" fo:country="AR" fo:font-weight="normal" officeooo:rsid="0017afd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officeooo:rsid="0014944a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2" style:family="text">
      <style:text-properties style:use-window-font-color="true" style:font-name="Verdana" fo:font-size="11pt" fo:language="es" fo:country="AR" officeooo:rsid="00151f1a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3" style:family="text">
      <style:text-properties style:use-window-font-color="true" style:font-name="Verdana" fo:font-size="11pt" fo:language="es" fo:country="AR" officeooo:rsid="0003d9af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4" style:family="text">
      <style:text-properties style:use-window-font-color="true" style:font-name="Verdana" fo:font-size="11pt" fo:language="es" fo:country="AR" officeooo:rsid="0016d18c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5" style:family="text">
      <style:text-properties style:use-window-font-color="true" style:font-name="Verdana" fo:font-size="11pt" fo:language="es" fo:country="AR" officeooo:rsid="001b3a0b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6" style:family="text">
      <style:text-properties style:use-window-font-color="true" style:font-name="Verdana" fo:font-size="11pt" fo:language="es" fo:country="AR" officeooo:rsid="00181b36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7" style:family="text">
      <style:text-properties officeooo:rsid="001b3a0b"/>
    </style:style>
    <style:style style:name="T18" style:family="text">
      <style:text-properties officeooo:rsid="001b9ff3"/>
    </style:style>
    <style:style style:name="T19" style:family="text">
      <style:text-properties style:font-name="Verdana" fo:font-size="11pt" style:font-size-asian="11pt" style:font-name-complex="Verdana" style:font-size-complex="11pt"/>
    </style:style>
    <style:style style:name="T20" style:family="text">
      <style:text-properties style:font-name="Verdana" fo:font-size="11pt" officeooo:rsid="00103c5f" style:font-size-asian="11pt" style:font-name-complex="Verdana" style:font-size-complex="11pt"/>
    </style:style>
    <style:style style:name="T21" style:family="text">
      <style:text-properties style:font-name="Verdana" fo:font-size="11pt" officeooo:rsid="000b225a" style:font-size-asian="11pt" style:font-name-complex="Verdana" style:font-size-complex="11pt"/>
    </style:style>
    <style:style style:name="T22" style:family="text">
      <style:text-properties style:font-name="Verdana" fo:font-size="11pt" officeooo:rsid="0017afd6" style:font-size-asian="11pt" style:font-name-complex="Verdana" style:font-size-complex="11pt"/>
    </style:style>
    <style:style style:name="T2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4" style:family="text">
      <style:text-properties officeooo:rsid="001a267c"/>
    </style:style>
    <style:style style:name="T25" style:family="text">
      <style:text-properties officeooo:rsid="001ba785"/>
    </style:style>
    <style:style style:name="T26" style:family="text">
      <style:text-properties fo:font-weight="normal" officeooo:rsid="001ba785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Diputadas y Diputados de Santa Fe:</text:p>
      <text:p text:style-name="P10"/>
      <text:p text:style-name="P7"><text:span text:style-name="T19">La Comisión de Asuntos Laborales, Gremiales y de Previsión, ha considerado el Proyecto de </text:span><text:span text:style-name="T20">Comunicación</text:span><text:span text:style-name="T19"> – N° </text:span><text:span text:style-name="T23"><text:s/></text:span><text:span text:style-name="T7">3</text:span><text:span text:style-name="T8">4487</text:span><text:span text:style-name="T9"> –</text:span><text:span text:style-name="T19"> </text:span><text:span text:style-name="T21">CD – </text:span><text:span text:style-name="T22">FV - PJ</text:span><text:span text:style-name="T19">, </text:span><text:span text:style-name="T6">de</text:span><text:span text:style-name="T10">l</text:span><text:span text:style-name="T6"> </text:span><text:span text:style-name="T7">Diputad</text:span><text:span text:style-name="T10">o</text:span><text:span text:style-name="T7"> </text:span><text:span text:style-name="T8">Leandro BUSATTO</text:span><text:span text:style-name="T6">, </text:span><text:bookmark text:name="caratula34305"/><text:span text:style-name="T2">por el cual se solicita a </text:span><text:span text:style-name="T1">través</text:span><text:span text:style-name="T2"> del </text:span><text:span text:style-name="T1">M</text:span><text:span text:style-name="T2">inisterio de </text:span><text:span text:style-name="T1">T</text:span><text:span text:style-name="T2">rabajo, disponga informar respecto de la crisis financiera y laboral de la </text:span><text:span text:style-name="T1">S</text:span><text:span text:style-name="T2">ociedad </text:span><text:span text:style-name="T1">C</text:span><text:span text:style-name="T2">ooperativa de </text:span><text:span text:style-name="T1">T</text:span><text:span text:style-name="T2">amberos de la zona de </text:span><text:span text:style-name="T1">R</text:span><text:span text:style-name="T2">osario </text:span><text:span text:style-name="T1">L</text:span><text:span text:style-name="T2">imitada (COTAR)</text:span><text:span text:style-name="T12">;</text:span><text:span text:style-name="T11"> y, </text:span><text:span text:style-name="T13">por las razones </text:span><text:span text:style-name="T14">expuestas en </text:span><text:span text:style-name="T15"><text:s/>los </text:span><text:span text:style-name="T14"><text:s/>fundamentos y las </text:span><text:span text:style-name="T13">que podrá dar </text:span><text:span text:style-name="T14">el</text:span><text:span text:style-name="T13"> miembro informante, </text:span><text:span text:style-name="T12">aconseja la aprobación del </text:span><text:span text:style-name="T16">siguiente </text:span><text:span text:style-name="T14">texto</text:span><text:span text:style-name="T12">:</text:span></text:p>
      <text:p text:style-name="P5"/>
      <text:p text:style-name="P6">PROYECTO DE COMUNI<text:span text:style-name="T17">CACIÓN</text:span></text:p>
      <text:p text:style-name="P5"/>
      <text:p text:style-name="P8">La Cámara de Diputados de la Provincia de Santa Fe vería con agrado que el Poder Ejecutivo, <text:span text:style-name="T18">a través del Ministerio de Trabajo y Seguridad Social informe sobre la situación que esta atravesando la Sociedad Cooperativa de Tamberos de la zona de Rosario Limitada (COTAR).</text:span></text:p>
      <text:p text:style-name="P8"/>
      <text:p text:style-name="P13">SALA DE LA <text:span text:style-name="T24">COMISIÓN</text:span>, <text:s/><text:span text:style-name="T26">15 de Agosto de 2018</text:span></text:p>
      <text:p text:style-name="P13"><text:span text:style-name="T5"/></text:p>
      <text:p text:style-name="P13"><text:span text:style-name="T5">Firmantes: </text:span><text:span text:style-name="T3">Diputados </text:span><text:span text:style-name="T4">Miguel SOLIS, Jorge HENN, Carlos DEL FRADE, Oscar PIERONI, Ariel BERMUDEZ, <text:s/>Verónica BENAS, <text:s/>Cesira <text:s/>ARCANDO y <text:s/>Claudia <text:s/>MOYAN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font-name-asian="Times New Roman1" style:font-family-asian="'Times New Roman'" style:font-family-generic-asian="system" style:font-pitch-asian="variable" style:language-asian="es" style:country-asian="A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  <style:master-page style:name="Converted10" style:page-layout-name="Mpm2"/>
    <style:master-page style:name="Converted1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8-15T17:25:35.305237655</dc:date>
    <meta:editing-cycles>15</meta:editing-cycles>
    <meta:editing-duration>PT29M52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179" meta:character-count="1131" meta:non-whitespace-character-count="944"/>
  </office:meta>
</office:document-meta>
</file>